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….................................................. <text:s text:c="44"/>Data: …..........................</text:p>
      <text:p text:style-name="P7"/>
      <text:p text:style-name="P7">…..................................................</text:p>
      <text:p text:style-name="P10">/imię, nazwisko, adres./</text:p>
      <text:p text:style-name="P12"/>
      <text:p text:style-name="Standard"/>
      <text:p text:style-name="P1"/>
      <text:p text:style-name="P1"><text:s text:c="43"/><text:span text:style-name="T2"><text:s/></text:span><text:span text:style-name="T3">O Ś W I A D C Z E N I E</text:span></text:p>
      <text:p text:style-name="P2"/>
      <text:p text:style-name="P2"/>
      <text:p text:style-name="P11"><text:s text:c="8"/><text:span text:style-name="T6"><text:s text:c="10"/>Niniejszym <text:s/>w pełni świadomy odpowiedzialności karnej wynikającej z </text:span>art. 233 §<text:span text:style-name="T6">1 Kodeksu karnego, który mówi,</text:span> <text:span text:style-name="T6">że k</text:span><text:span text:style-name="T5">to</text:span><text:span text:style-name="T4"> sk</text:span><text:span text:style-name="T4">ł</text:span><text:span text:style-name="T4">adaj</text:span><text:span text:style-name="T4">ą</text:span><text:span text:style-name="T4">c zeznanie maj</text:span><text:span text:style-name="T4">ą</text:span><text:span text:style-name="T4">ce s</text:span><text:span text:style-name="T4">ł</text:span><text:span text:style-name="T4">u</text:span><text:span text:style-name="T4">ż</text:span><text:span text:style-name="T4">y</text:span><text:span text:style-name="T4">ć </text:span><text:span text:style-name="T4">za dowód w post</text:span><text:span text:style-name="T4">ę</text:span><text:span text:style-name="T4">powaniu s</text:span><text:span text:style-name="T4">ą</text:span><text:span text:style-name="T4">dowym lub w innym post</text:span><text:span text:style-name="T4">ę</text:span><text:span text:style-name="T4">powaniu prowadzonym na podstawie ustawy, zeznaje nieprawd</text:span><text:span text:style-name="T4">ę </text:span><text:span text:style-name="T4">lub zataja prawd</text:span><text:span text:style-name="T4">ę</text:span><text:span text:style-name="T4">, podlega karze pozbawienia wolno</text:span><text:span text:style-name="T4">ś</text:span><text:span text:style-name="T4">ci do lat 3 </text:span><text:span text:style-name="T6">(ustawa z dnia 6 czerwca 1997r. - Kodeks karny <text:s/>Dz.U. z 1997r. Nr 88 poz. 553 z późn.zm.),</text:span></text:p>
      <text:p text:style-name="P9">oraz świadomy, iż jeżeli zostanie stwierdzone, że dodatek mieszkaniowy przyznano na podstawie nieprawdziwych danych <text:s/>zawartych w deklaracji lub wniosku osoba otrzymująca dodatek mieszkaniowy jest obowiązana do zwrotu <text:s/>nienależnie pobranych kwot w podwójnej wysokości, które to wraz z należnymi odsetkami i kosztami egzekucyjnymi podlegają przymusowemu ściągnięciu (art. 7 ust.9 Ustawy z dnia 21.06.2001r. o dodatkach mieszkaniowych - Dz.U.Nr 71, poz. 734 z późn.zm.) <text:s text:c="4"/>- <text:s text:c="5"/></text:p>
      <text:p text:style-name="P13">oświadczam co następuje : </text:p>
      <text:p text:style-name="P6"/>
      <text:p text:style-name="P6"><text:s/>…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</text:p>
      <text:p text:style-name="P8"/>
      <text:p text:style-name="P8"/>
      <text:p text:style-name="P4"/>
      <text:p text:style-name="P4"/>
      <text:p text:style-name="P4"/>
      <text:p text:style-name="P4"><text:s text:c="104"/>................................................................</text:p>
      <text:p text:style-name="P4"/>
      <text:p text:style-name="P4"/>
      <text:p text:style-name="P4"><text:s text:c="104"/>................................................................</text:p>
      <text:p text:style-name="P3"><text:span text:style-name="T1"><text:s text:c="105"/>( </text:span><text:span text:style-name="T7">podpis osoby składającej oświadczenie,</text:span><text:span text:style-name="T1"> </text:span></text:p>
      <text:p text:style-name="P3"><text:span text:style-name="T1"><text:s text:c="107"/></text:span><text:span text:style-name="T7">z podaniem nr dowodu osobistego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8-12-02T13:58:48</meta:creation-date>
    <dc:date>2012-02-16T13:10:14.96</dc:date>
    <meta:print-date>2011-11-21T10:55:53.09</meta:print-date>
    <dc:language>pl-PL</dc:language>
    <meta:editing-cycles>26</meta:editing-cycles>
    <meta:editing-duration>PT04H46M15S</meta:editing-duration>
    <dc:creator>doramus</dc:creator>
    <meta:printed-by>doramus</meta:printed-by>
    <meta:document-statistic meta:character-count="2828" meta:image-count="0" meta:object-count="0" meta:page-count="1" meta:paragraph-count="18" meta:table-count="0" meta:word-count="179"/>
    <meta:user-defined meta:name="Info 1"/>
    <meta:user-defined meta:name="Info 2"/>
    <meta:user-defined meta:name="Info 3"/>
    <meta:user-defined meta:name="Info 4"/>
  </office:meta>
</office:document-meta>
</file>